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4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8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04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72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76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84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35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39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43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47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51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9">
      <style:graphic-properties draw:fill="none" fo:clip="rect(0in, 0in, 0in, 0in)" draw:stroke="non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57" svg:stroke-width="0.01389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2" draw:style-name="a342" draw:master-page-name="Master1-Layout7-blank-空白" presentation:presentation-page-layout-name="Master1-PPL7" draw:id="Slide-257">
        <draw:custom-shape svg:x="6.10938in" svg:y="1.84375in" svg:width="2.56424in" svg:height="0.86632in" draw:id="id63" draw:style-name="a345" draw:name="Rectangle 4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667in" svg:y="1.25in" svg:width="8.25521in" svg:height="4.32292in" draw:id="id64" draw:style-name="a348" draw:name="Rectangle 5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2.03819in" svg:width="3.43924in" svg:height="0.58507in" draw:id="id65" draw:style-name="a351" draw:name="Rectangle 6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2.42361in" svg:width="3.43576in" svg:height="1.96875in" draw:id="id66" draw:style-name="a354" draw:name="Rectangle 7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4.39236in" svg:width="3.4375in" svg:height="0.9809in" draw:id="id67" draw:style-name="a358" draw:name="Rectangle 8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528in" svg:y="1.44444in" svg:width="0.40104in" svg:height="0.59028in" draw:id="id68" draw:style-name="a361" draw:name="Rectangle 9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458in" svg:y="1.44444in" svg:width="0.29514in" svg:height="0.59028in" draw:id="id69" draw:style-name="a365" draw:name="Rectangle 10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833in" svg:y="1.44444in" svg:width="0.29514in" svg:height="0.59028in" draw:id="id70" draw:style-name="a369" draw:name="Rectangle 11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5208in" svg:y="1.44444in" svg:width="0.29514in" svg:height="0.59028in" draw:id="id71" draw:style-name="a373" draw:name="Rectangle 12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889in" svg:y="1.44444in" svg:width="0.29514in" svg:height="0.59028in" draw:id="id72" draw:style-name="a377" draw:name="Rectangle 13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2.62674in" svg:width="0.19618in" svg:height="0.38542in" draw:id="id73" draw:style-name="a380" draw:name="Rectangle 14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507in" svg:y="3.01042in" svg:width="0.19618in" svg:height="1.38194in" draw:id="id74" draw:style-name="a383" draw:name="Rectangle 15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16in" svg:y="4.06076in" svg:width="2.05382in" svg:height="0.3316in" draw:id="id75" draw:style-name="a386" draw:name="Rectangle 16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938in" svg:y="3.49479in" svg:width="2.5625in" svg:height="0.89757in" draw:id="id76" draw:style-name="a389" draw:name="Rectangle 17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938in" svg:y="1.64931in" svg:width="2.56076in" svg:height="0.19618in" draw:id="id77" draw:style-name="a392" draw:name="Rectangle 18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368in" svg:y="2.62326in" svg:width="1.38715in" svg:height="1.7691in" draw:id="id78" draw:style-name="a395" draw:name="Rectangle 19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3.01042in" svg:width="2.05208in" svg:height="1.38194in" draw:id="id79" draw:style-name="a398" draw:name="Rectangle 20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2.03472in" svg:width="0.58333in" svg:height="0.38889in" draw:id="id80" draw:style-name="a401" draw:name="Rectangle 21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806in" svg:y="1.44444in" svg:width="2.65104in" svg:height="0.19618in" draw:id="id81" draw:style-name="a405" draw:name="Rectangle 22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27" draw:name="Text Box 23" svg:x="0.49132in" svg:y="1.19097in" svg:width="6.02083in" svg:height="0.30035in">
          <draw:text-box>
            <text:p text:style-name="a426" text:class-names="" text:cond-style-name=""><text:span text:style-name="a406" text:class-names="">98-04-43-04<text:s text:c="1"/></text:span><text:span text:style-name="a407" text:class-names=""><text:s text:c="3"/></text:span><text:span text:style-name="a408" text:class-names="">　</text:span><text:span text:style-name="a409" text:class-names="">郵<text:s text:c="1"/></text:span><text:span text:style-name="a410" text:class-names=""><text:s text:c="3"/></text:span><text:span text:style-name="a411" text:class-names="">政 <text:s text:c="1"/></text:span><text:span text:style-name="a412" text:class-names=""><text:s text:c="2"/></text:span><text:span text:style-name="a413" text:class-names="">劃<text:s text:c="1"/></text:span><text:span text:style-name="a414" text:class-names=""><text:s text:c="3"/></text:span><text:span text:style-name="a415" text:class-names="">撥<text:s text:c="1"/></text:span><text:span text:style-name="a416" text:class-names=""><text:s text:c="3"/></text:span><text:span text:style-name="a417" text:class-names="">儲<text:s text:c="1"/></text:span><text:span text:style-name="a418" text:class-names=""><text:s text:c="3"/></text:span><text:span text:style-name="a419" text:class-names="">金<text:s text:c="1"/></text:span><text:span text:style-name="a420" text:class-names=""><text:s text:c="3"/></text:span><text:span text:style-name="a421" text:class-names="">存<text:s text:c="1"/></text:span><text:span text:style-name="a422" text:class-names=""><text:s text:c="3"/></text:span><text:span text:style-name="a423" text:class-names="">款<text:s text:c="1"/></text:span><text:span text:style-name="a424" text:class-names=""><text:s text:c="3"/></text:span><text:span text:style-name="a425" text:class-names="">單<text:s text:c="1"/></text:span></text:p>
          </draw:text-box>
          <svg:title/>
          <svg:desc/>
        </draw:frame>
        <draw:frame draw:id="id83" draw:style-name="a434" draw:name="Text Box 24" svg:x="0.34201in" svg:y="1.38194in" svg:width="0.23611in" svg:height="0.69792in">
          <draw:text-box>
            <text:p text:style-name="a430" text:class-names="" text:cond-style-name=""><text:span text:style-name="a428" text:class-names="">收款帳</text:span><text:span text:style-name="a429" text:class-names=""/></text:p>
            <text:p text:style-name="a433" text:class-names="" text:cond-style-name=""><text:span text:style-name="a431" text:class-names="">號</text:span><text:span text:style-name="a432" text:class-names=""/></text:p>
          </draw:text-box>
          <svg:title/>
          <svg:desc/>
        </draw:frame>
        <draw:frame draw:id="id84" draw:style-name="a444" draw:name="Text Box 25" svg:x="2.88542in" svg:y="1.49826in" svg:width="0.54688in" svg:height="0.50174in">
          <draw:text-box>
            <text:p text:style-name="a436" text:class-names="" text:cond-style-name=""><text:span text:style-name="a435" text:class-names="">金　額</text:span></text:p>
            <text:p text:style-name="a438" text:class-names="" text:cond-style-name=""><text:span text:style-name="a437" text:class-names="">新台幣</text:span></text:p>
            <text:p text:style-name="a443" text:class-names="" text:cond-style-name=""><text:span text:style-name="a439" text:class-names="">(</text:span><text:span text:style-name="a440" text:class-names="">小寫</text:span><text:span text:style-name="a441" text:class-names="">)</text:span><text:span text:style-name="a442" text:class-names=""><text:s text:c="1"/></text:span></text:p>
          </draw:text-box>
          <svg:title/>
          <svg:desc/>
        </draw:frame>
        <draw:g draw:name="Group 26" draw:id="id85">
          <svg:title/>
          <svg:desc/>
          <draw:custom-shape svg:x="0.61458in" svg:y="1.44444in" svg:width="0.29688in" svg:height="0.58333in" draw:id="id144" draw:style-name="a686" draw:name="Rectangle 27">
            <svg:title/>
            <svg:desc/>
            <text:p text:style-name="a681" text:class-names="" text:cond-style-name=""><text:span text:style-name="a680" text:class-names=""/></text:p>
            <text:p text:style-name="a683" text:class-names="" text:cond-style-name=""><text:span text:style-name="a682" text:class-names="">1</text:span></text:p>
            <text:p text:style-name="a685" text:class-names="" text:cond-style-name=""><text:span text:style-name="a684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625in" svg:y="1.43924in" svg:width="0.30208in" svg:height="0.58333in" draw:id="id145" draw:style-name="a689" draw:name="Rectangle 28">
            <svg:title/>
            <svg:desc/>
            <text:p text:style-name="a688" text:class-names="" text:cond-style-name=""><text:span text:style-name="a687" text:class-names="">9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0208in" svg:y="1.43924in" svg:width="0.30208in" svg:height="0.58333in" draw:id="id146" draw:style-name="a692" draw:name="Rectangle 29">
            <svg:title/>
            <svg:desc/>
            <text:p text:style-name="a691" text:class-names="" text:cond-style-name=""><text:span text:style-name="a690" text:class-names="">6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9375in" svg:y="1.43924in" svg:width="0.30208in" svg:height="0.58333in" draw:id="id147" draw:style-name="a695" draw:name="Rectangle 30">
            <svg:title/>
            <svg:desc/>
            <text:p text:style-name="a694" text:class-names="" text:cond-style-name=""><text:span text:style-name="a693" text:class-names="">5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9583in" svg:y="1.43924in" svg:width="0.30208in" svg:height="0.58333in" draw:id="id148" draw:style-name="a698" draw:name="Rectangle 31">
            <svg:title/>
            <svg:desc/>
            <text:p text:style-name="a697" text:class-names="" text:cond-style-name=""><text:span text:style-name="a696" text:class-names="">0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8229in" svg:y="1.43924in" svg:width="0.30208in" svg:height="0.58333in" draw:id="id149" draw:style-name="a701" draw:name="Rectangle 32">
            <svg:title/>
            <svg:desc/>
            <text:p text:style-name="a700" text:class-names="" text:cond-style-name=""><text:span text:style-name="a699" text:class-names="">9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0313in" svg:y="1.43924in" svg:width="0.29688in" svg:height="0.58333in" draw:id="id150" draw:style-name="a704" draw:name="Rectangle 33">
            <svg:title/>
            <svg:desc/>
            <text:p text:style-name="a703" text:class-names="" text:cond-style-name=""><text:span text:style-name="a702" text:class-names="">2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9479in" svg:y="1.43924in" svg:width="0.30208in" svg:height="0.58333in" draw:id="id151" draw:style-name="a707" draw:name="Rectangle 34">
            <svg:title/>
            <svg:desc/>
            <text:p text:style-name="a706" text:class-names="" text:cond-style-name=""><text:span text:style-name="a705" text:class-names=""><text:s text:c="1"/>3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35" draw:id="id86">
          <svg:title/>
          <svg:desc/>
          <draw:custom-shape svg:x="3.65799in" svg:y="1.45139in" svg:width="0.29167in" svg:height="0.1875in" draw:id="id136" draw:style-name="a658" draw:name="Rectangle 36">
            <svg:title/>
            <svg:desc/>
            <text:p text:style-name="a657" text:class-names="" text:cond-style-name=""><text:span text:style-name="a656" text:class-names="">仟萬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5313in" svg:y="1.45139in" svg:width="0.29167in" svg:height="0.1875in" draw:id="id137" draw:style-name="a661" draw:name="Rectangle 37">
            <svg:title/>
            <svg:desc/>
            <text:p text:style-name="a660" text:class-names="" text:cond-style-name=""><text:span text:style-name="a659" text:class-names="">佰萬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5in" svg:y="1.45139in" svg:width="0.29167in" svg:height="0.1875in" draw:id="id138" draw:style-name="a664" draw:name="Rectangle 38">
            <svg:title/>
            <svg:desc/>
            <text:p text:style-name="a663" text:class-names="" text:cond-style-name=""><text:span text:style-name="a662" text:class-names="">拾萬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4514in" svg:y="1.45139in" svg:width="0.29167in" svg:height="0.1875in" draw:id="id139" draw:style-name="a667" draw:name="Rectangle 39">
            <svg:title/>
            <svg:desc/>
            <text:p text:style-name="a666" text:class-names="" text:cond-style-name=""><text:span text:style-name="a665" text:class-names="">萬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4201in" svg:y="1.45139in" svg:width="0.29167in" svg:height="0.1875in" draw:id="id140" draw:style-name="a670" draw:name="Rectangle 40">
            <svg:title/>
            <svg:desc/>
            <text:p text:style-name="a669" text:class-names="" text:cond-style-name=""><text:span text:style-name="a668" text:class-names="">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3715in" svg:y="1.45139in" svg:width="0.29167in" svg:height="0.1875in" draw:id="id141" draw:style-name="a673" draw:name="Rectangle 41">
            <svg:title/>
            <svg:desc/>
            <text:p text:style-name="a672" text:class-names="" text:cond-style-name=""><text:span text:style-name="a671" text:class-names="">佰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3403in" svg:y="1.45139in" svg:width="0.29167in" svg:height="0.1875in" draw:id="id142" draw:style-name="a676" draw:name="Rectangle 42">
            <svg:title/>
            <svg:desc/>
            <text:p text:style-name="a675" text:class-names="" text:cond-style-name=""><text:span text:style-name="a674" text:class-names="">拾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309in" svg:y="1.45139in" svg:width="0.29167in" svg:height="0.1875in" draw:id="id143" draw:style-name="a679" draw:name="Rectangle 43">
            <svg:title/>
            <svg:desc/>
            <text:p text:style-name="a678" text:class-names="" text:cond-style-name=""><text:span text:style-name="a677" text:class-names="">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72396in" svg:y="4.14583in" svg:width="0.97396in" svg:height="0.27083in" draw:id="id87" draw:style-name="a448" draw:name="Rectangle 44">
          <svg:title/>
          <svg:desc/>
          <text:p text:style-name="a447" text:class-names="" text:cond-style-name=""><text:span text:style-name="a445" text:class-names="">經辦局收款戳</text:span><text:span text:style-name="a446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333in" svg:y="2.07813in" svg:width="1.91319in" svg:height="0.11458in" draw:id="id88" draw:style-name="a453" draw:name="Rectangle 45">
          <svg:title/>
          <svg:desc/>
          <text:p text:style-name="a452" text:class-names="" text:cond-style-name=""><text:span text:style-name="a449" text:class-names="">通訊欄</text:span><text:span text:style-name="a450" text:class-names="">（限與本次存款有關事項）</text:span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2.02951in" svg:width="0.58333in" svg:height="0.38194in" draw:id="id89" draw:style-name="a458" draw:name="Rectangle 46">
          <svg:title/>
          <svg:desc/>
          <text:p text:style-name="a455" text:class-names="" text:cond-style-name=""><text:span text:style-name="a454" text:class-names="">收款</text:span></text:p>
          <text:p text:style-name="a457" text:class-names="" text:cond-style-name=""><text:span text:style-name="a456" text:class-names="">戶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2.60417in" svg:width="0.19792in" svg:height="0.39236in" draw:id="id90" draw:style-name="a464" draw:name="Rectangle 47">
          <svg:title/>
          <svg:desc/>
          <text:p text:style-name="a461" text:class-names="" text:cond-style-name=""><text:span text:style-name="a459" text:class-names="">姓</text:span><text:span text:style-name="a460" text:class-names=""/></text:p>
          <text:p text:style-name="a463" text:class-names="" text:cond-style-name=""><text:span text:style-name="a462" text:class-names="">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7813in" svg:y="3.07292in" svg:width="0.19792in" svg:height="0.94444in" draw:id="id91" draw:style-name="a474" draw:name="Rectangle 48">
          <svg:title/>
          <svg:desc/>
          <text:p text:style-name="a466" text:class-names="" text:cond-style-name=""><text:span text:style-name="a465" text:class-names="">地</text:span></text:p>
          <text:p text:style-name="a468" text:class-names="" text:cond-style-name=""><text:span text:style-name="a467" text:class-names=""/></text:p>
          <text:p text:style-name="a470" text:class-names="" text:cond-style-name=""><text:span text:style-name="a469" text:class-names=""/></text:p>
          <text:p text:style-name="a473" text:class-names="" text:cond-style-name=""><text:span text:style-name="a471" text:class-names="">址</text:span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7986in" svg:y="4.06771in" svg:width="0.19792in" svg:height="0.32465in" draw:id="id92" draw:style-name="a481" draw:name="Rectangle 49">
          <svg:title/>
          <svg:desc/>
          <text:p text:style-name="a477" text:class-names="" text:cond-style-name=""><text:span text:style-name="a475" text:class-names="">電</text:span><text:span text:style-name="a476" text:class-names=""/></text:p>
          <text:p text:style-name="a480" text:class-names="" text:cond-style-name=""><text:span text:style-name="a478" text:class-names="">話</text:span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5.37847in" svg:width="0in" svg:height="0.19097in" draw:id="id93" draw:style-name="a484" draw:name="Line 50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5208in" svg:y="5.36979in" svg:width="1.91667in" svg:height="0.20312in" draw:id="id94" draw:style-name="a487" draw:name="Rectangle 51">
          <svg:title/>
          <svg:desc/>
          <text:p text:style-name="a486" text:class-names="" text:cond-style-name=""><text:span text:style-name="a485" text:class-names="">虛線內備供機器印錄用請勿填寫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146in" svg:y="1.25in" svg:width="2.17187in" svg:height="0.40104in" draw:id="id95" draw:style-name="a494" draw:name="Rectangle 52">
          <svg:title/>
          <svg:desc/>
          <text:p text:style-name="a490" text:class-names="" text:cond-style-name=""><text:span text:style-name="a488" text:class-names="">◎</text:span><text:span text:style-name="a489" text:class-names="">寄款人請注意背面說明</text:span></text:p>
          <text:p text:style-name="a493" text:class-names="" text:cond-style-name=""><text:span text:style-name="a491" text:class-names="">◎本收據由電腦印錄請勿填寫</text:span><text:span text:style-name="a49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497" draw:name="Text Box 53" svg:x="6.26042in" svg:y="1.58681in" svg:width="2.27083in" svg:height="0.30035in">
          <draw:text-box>
            <text:p text:style-name="a496" text:class-names="" text:cond-style-name=""><text:span text:style-name="a495" text:class-names="">郵政劃撥儲金存款收據</text:span></text:p>
          </draw:text-box>
          <svg:title/>
          <svg:desc/>
        </draw:frame>
        <draw:custom-shape svg:x="6.95313in" svg:y="2.5in" svg:width="0.83333in" svg:height="0.20139in" draw:id="id97" draw:style-name="a501" draw:name="Rectangle 54">
          <svg:title/>
          <svg:desc/>
          <text:p text:style-name="a500" text:class-names="" text:cond-style-name=""><text:span text:style-name="a498" text:class-names="">收款帳號戶名</text:span><text:span text:style-name="a49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542in" svg:y="3.29167in" svg:width="0.75in" svg:height="0.19792in" draw:id="id98" draw:style-name="a504" draw:name="Rectangle 55">
          <svg:title/>
          <svg:desc/>
          <text:p text:style-name="a503" text:class-names="" text:cond-style-name=""><text:span text:style-name="a502" text:class-names="">存款金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625in" svg:y="4.21528in" svg:width="0.66667in" svg:height="0.14063in" draw:id="id99" draw:style-name="a507" draw:name="Rectangle 56">
          <svg:title/>
          <svg:desc/>
          <text:p text:style-name="a506" text:class-names="" text:cond-style-name=""><text:span text:style-name="a505" text:class-names="">電腦紀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6319in" svg:y="2.40799in" svg:width="3.38889in" svg:height="0.22222in" draw:id="id100" draw:style-name="a514" draw:name="Rectangle 57">
          <svg:title/>
          <svg:desc/>
          <text:p text:style-name="a513" text:class-names="" text:cond-style-name=""><text:span text:style-name="a508" text:class-names=""><text:s text:c="1"/></text:span><text:span text:style-name="a509" text:class-names="">　</text:span><text:span text:style-name="a510" text:class-names="">寄　　款　　人</text:span><text:span text:style-name="a511" text:class-names="">　　 他人存款　　　本戶存款</text:span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6354in" svg:y="3.11285in" svg:width="0.11979in" svg:height="0.00174in" draw:id="id101" draw:style-name="a517" draw:name="Line 58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2" draw:style-name="a550" draw:name="Text Box 59" svg:x="0.5in" svg:y="2.25in" svg:width="2.08333in" svg:height="3.29514in">
          <draw:text-box>
            <text:p text:style-name="a519" text:class-names="" text:cond-style-name=""><text:span text:style-name="a518" text:class-names=""><text:s text:c="1"/></text:span></text:p>
            <text:p text:style-name="a521" text:class-names="" text:cond-style-name=""><text:span text:style-name="a520" text:class-names=""/></text:p>
            <text:p text:style-name="a523" text:class-names="" text:cond-style-name=""><text:span text:style-name="a522" text:class-names=""/></text:p>
            <text:p text:style-name="a525" text:class-names="" text:cond-style-name=""><text:span text:style-name="a524" text:class-names=""/></text:p>
            <text:p text:style-name="a527" text:class-names="" text:cond-style-name=""><text:span text:style-name="a526" text:class-names=""/></text:p>
            <text:p text:style-name="a529" text:class-names="" text:cond-style-name=""><text:span text:style-name="a528" text:class-names=""/></text:p>
            <text:p text:style-name="a531" text:class-names="" text:cond-style-name=""><text:span text:style-name="a530" text:class-names=""/></text:p>
            <text:p text:style-name="a533" text:class-names="" text:cond-style-name=""><text:span text:style-name="a532" text:class-names=""/></text:p>
            <text:p text:style-name="a535" text:class-names="" text:cond-style-name=""><text:span text:style-name="a534" text:class-names=""/></text:p>
            <text:p text:style-name="a537" text:class-names="" text:cond-style-name=""><text:span text:style-name="a536" text:class-names=""/></text:p>
            <text:p text:style-name="a539" text:class-names="" text:cond-style-name=""><text:span text:style-name="a538" text:class-names=""/></text:p>
            <text:p text:style-name="a541" text:class-names="" text:cond-style-name=""><text:span text:style-name="a540" text:class-names=""/></text:p>
            <text:p text:style-name="a543" text:class-names="" text:cond-style-name=""><text:span text:style-name="a542" text:class-names=""/></text:p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/></text:p>
          </draw:text-box>
          <svg:title/>
          <svg:desc/>
        </draw:frame>
        <draw:custom-shape svg:x="6.02083in" svg:y="1.44792in" svg:width="0in" svg:height="0.58854in" draw:id="id103" draw:style-name="a553" draw:name="Line 60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41667in" svg:y="1.44444in" svg:width="5.60417in" svg:height="0in" draw:id="id104" draw:style-name="a556" draw:name="Line 61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5" draw:style-name="a560" draw:name="Text Box 62" svg:x="3.17708in" svg:y="2.08333in" svg:width="2.71528in" svg:height="0.30035in">
          <draw:text-box>
            <text:p text:style-name="a559" text:class-names="" text:cond-style-name=""><text:span text:style-name="a557" text:class-names="">社團法人中華民國中央警察大學校友總會</text:span><text:span text:style-name="a558" text:class-names="">　　　　　　　　　　　　　　　</text:span></text:p>
          </draw:text-box>
          <svg:title/>
          <svg:desc/>
        </draw:frame>
        <draw:custom-shape svg:x="3.28646in" svg:y="3.04167in" svg:width="0.1441in" svg:height="0.1441in" draw:id="id106" draw:style-name="a563" draw:name="Rectangle 6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382in" svg:y="3.0434in" svg:width="0.1441in" svg:height="0.1441in" draw:id="id107" draw:style-name="a566" draw:name="Rectangle 64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118in" svg:y="3.0434in" svg:width="0.1441in" svg:height="0.1441in" draw:id="id108" draw:style-name="a569" draw:name="Rectangle 65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938in" svg:y="3.04167in" svg:width="0.1441in" svg:height="0.1441in" draw:id="id109" draw:style-name="a572" draw:name="Rectangle 66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2674in" svg:y="3.0434in" svg:width="0.1441in" svg:height="0.1441in" draw:id="id110" draw:style-name="a575" draw:name="Rectangle 67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68" draw:id="id111">
          <svg:title/>
          <svg:desc/>
          <draw:custom-shape svg:x="1.19445in" svg:y="1.44444in" svg:width="0.29514in" svg:height="0.59028in" draw:id="id131" draw:style-name="a640" draw:name="Rectangle 69">
            <svg:title/>
            <svg:desc/>
            <text:p text:style-name="a638" text:class-names="" text:cond-style-name=""><text:span text:style-name="a6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882in" svg:y="1.44444in" svg:width="0.29514in" svg:height="0.59028in" draw:id="id132" draw:style-name="a644" draw:name="Rectangle 70">
            <svg:title/>
            <svg:desc/>
            <text:p text:style-name="a642" text:class-names="" text:cond-style-name=""><text:span text:style-name="a6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7847in" svg:y="1.44444in" svg:width="0.29514in" svg:height="0.59028in" draw:id="id133" draw:style-name="a648" draw:name="Rectangle 71">
            <svg:title/>
            <svg:desc/>
            <text:p text:style-name="a646" text:class-names="" text:cond-style-name=""><text:span text:style-name="a6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1285in" svg:y="1.44444in" svg:width="0.2934in" svg:height="0.59028in" draw:id="id134" draw:style-name="a652" draw:name="Rectangle 72">
            <svg:title/>
            <svg:desc/>
            <text:p text:style-name="a650" text:class-names="" text:cond-style-name=""><text:span text:style-name="a6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6354in" svg:y="1.44097in" svg:width="0in" svg:height="0.59549in" draw:id="id135" draw:style-name="a655" draw:name="Line 73">
            <svg:title/>
            <svg:desc/>
            <text:p text:style-name="a654" text:class-names="" text:cond-style-name=""><text:span text:style-name="a65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3.36458in" svg:y="1.44618in" svg:width="0in" svg:height="0.59549in" draw:id="id112" draw:style-name="a578" draw:name="Line 74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41667in" svg:y="2.03646in" svg:width="2.16667in" svg:height="0in" draw:id="id113" draw:style-name="a581" draw:name="Line 75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2396in" svg:y="1.44444in" svg:width="0.29514in" svg:height="0.59028in" draw:id="id114" draw:style-name="a585" draw:name="Rectangle 76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806in" svg:y="1.44444in" svg:width="0.29167in" svg:height="0.1875in" draw:id="id115" draw:style-name="a588" draw:name="Rectangle 77">
          <svg:title/>
          <svg:desc/>
          <text:p text:style-name="a587" text:class-names="" text:cond-style-name=""><text:span text:style-name="a586" text:class-names="">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0938in" svg:y="2.44792in" svg:width="0.1441in" svg:height="0.1441in" draw:id="id116" draw:style-name="a591" draw:name="Rectangle 78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9896in" svg:y="2.44792in" svg:width="0.1441in" svg:height="0.1441in" draw:id="id117" draw:style-name="a594" draw:name="Rectangle 79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598" draw:name="Text Box 80" svg:x="6.81944in" svg:y="5.39757in" svg:width="0.86806in" svg:height="0.20139in">
          <draw:text-box>
            <text:p text:style-name="a597" text:class-names="" text:cond-style-name=""><text:span text:style-name="a595" text:class-names="">經辦局收款戳</text:span><text:span text:style-name="a596" text:class-names=""/></text:p>
          </draw:text-box>
          <svg:title/>
          <svg:desc/>
        </draw:frame>
        <draw:custom-shape svg:x="4.70833in" svg:y="2.63021in" svg:width="0.45833in" svg:height="0.27083in" draw:id="id119" draw:style-name="a602" draw:name="Rectangle 81">
          <svg:title/>
          <svg:desc/>
          <text:p text:style-name="a601" text:class-names="" text:cond-style-name=""><text:span text:style-name="a599" text:class-names="">主管：</text:span><text:span text:style-name="a60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4618in" svg:y="1.65104in" svg:width="0.29167in" svg:height="0.38542in" draw:id="id120" draw:style-name="a605" draw:name="Rectangle 82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4306in" svg:y="1.65104in" svg:width="0.29167in" svg:height="0.38542in" draw:id="id121" draw:style-name="a608" draw:name="Rectangle 83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3819in" svg:y="1.65104in" svg:width="0.29167in" svg:height="0.38542in" draw:id="id122" draw:style-name="a611" draw:name="Rectangle 84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507in" svg:y="1.65104in" svg:width="0.29167in" svg:height="0.38542in" draw:id="id123" draw:style-name="a614" draw:name="Rectangle 85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021in" svg:y="1.65104in" svg:width="0.29167in" svg:height="0.38542in" draw:id="id124" draw:style-name="a617" draw:name="Rectangle 86">
          <svg:title/>
          <svg:desc/>
          <text:p text:style-name="a616" text:class-names="" text:cond-style-name=""><text:span text:style-name="a61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2708in" svg:y="1.65104in" svg:width="0.29167in" svg:height="0.38542in" draw:id="id125" draw:style-name="a620" draw:name="Rectangle 87">
          <svg:title/>
          <svg:desc/>
          <text:p text:style-name="a619" text:class-names="" text:cond-style-name=""><text:span text:style-name="a61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2396in" svg:y="1.65104in" svg:width="0.29167in" svg:height="0.38542in" draw:id="id126" draw:style-name="a623" draw:name="Rectangle 88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625in" svg:y="1.65104in" svg:width="0.29167in" svg:height="0.38542in" draw:id="id127" draw:style-name="a626" draw:name="Rectangle 89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458in" svg:y="1.65104in" svg:width="0.29167in" svg:height="0.38542in" draw:id="id128" draw:style-name="a629" draw:name="Rectangle 90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764in" svg:y="1.24479in" svg:width="0in" svg:height="4.31076in" draw:id="id129" draw:style-name="a632" draw:name="Line 91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0764in" svg:y="1.25in" svg:width="0in" svg:height="4.31771in" draw:id="id130" draw:style-name="a636" draw:name="Line 92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1" draw:style-name="a708" draw:master-page-name="Master1-Layout7-blank-空白" presentation:presentation-page-layout-name="Master1-PPL7" draw:id="Slide-256">
        <draw:frame draw:id="id152" draw:style-name="a709" draw:name="Object 2" svg:x="0in" svg:y="0.25in" svg:width="9.66667in" svg:height="6.76736in" style:rel-width="scale" style:rel-height="scale">
          <draw:object-ole draw:class-id="00021A13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default-style style:family="graphic">
      <style:graphic-properties draw:fill="solid" draw:fill-color="#00cc99" draw:opacity="100%" draw:stroke="solid" svg:stroke-width="0.01389in" svg:stroke-color="#00956f" svg:stroke-opacity="100%" draw:stroke-linejoin="miter" svg:stroke-linecap="butt"/>
    </style:default-style>
    <draw:stroke-dash draw:name="a404" draw:display-name="SysDot" draw:style="rect" draw:dots1="1" draw:dots1-length="0.01042in" draw:dots2="0" draw:dots2-length="0in" draw:distance="0.01042in"/>
    <draw:stroke-dash draw:name="a357" draw:display-name="SysDot" draw:style="rect" draw:dots1="1" draw:dots1-length="0.01389in" draw:dots2="0" draw:dots2-length="0in" draw:distance="0.01389in"/>
    <draw:stroke-dash draw:name="a364" draw:display-name="SysDot" draw:style="rect" draw:dots1="1" draw:dots1-length="0.01042in" draw:dots2="0" draw:dots2-length="0in" draw:distance="0.01042in"/>
    <draw:stroke-dash draw:name="a372" draw:display-name="SysDot" draw:style="rect" draw:dots1="1" draw:dots1-length="0.01042in" draw:dots2="0" draw:dots2-length="0in" draw:distance="0.01042in"/>
    <draw:stroke-dash draw:name="a368" draw:display-name="SysDot" draw:style="rect" draw:dots1="1" draw:dots1-length="0.01042in" draw:dots2="0" draw:dots2-length="0in" draw:distance="0.01042in"/>
    <draw:stroke-dash draw:name="a376" draw:display-name="SysDot" draw:style="rect" draw:dots1="1" draw:dots1-length="0.01042in" draw:dots2="0" draw:dots2-length="0in" draw:distance="0.01042in"/>
    <draw:stroke-dash draw:name="a635" draw:display-name="Dash" draw:style="rect" draw:dots1="1" draw:dots1-length="0.03125in" draw:dots2="0" draw:dots2-length="0in" draw:distance="0.03125in"/>
    <draw:stroke-dash draw:name="a643" draw:display-name="SysDot" draw:style="rect" draw:dots1="1" draw:dots1-length="0.01042in" draw:dots2="0" draw:dots2-length="0in" draw:distance="0.01042in"/>
    <draw:stroke-dash draw:name="a584" draw:display-name="SysDot" draw:style="rect" draw:dots1="1" draw:dots1-length="0.01042in" draw:dots2="0" draw:dots2-length="0in" draw:distance="0.01042in"/>
    <draw:stroke-dash draw:name="a639" draw:display-name="SysDot" draw:style="rect" draw:dots1="1" draw:dots1-length="0.01042in" draw:dots2="0" draw:dots2-length="0in" draw:distance="0.01042in"/>
    <draw:stroke-dash draw:name="a651" draw:display-name="SysDot" draw:style="rect" draw:dots1="1" draw:dots1-length="0.01042in" draw:dots2="0" draw:dots2-length="0in" draw:distance="0.01042in"/>
    <draw:stroke-dash draw:name="a647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1.25in" svg:y="1.22743in" svg:width="7.5in" svg:height="2.61111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25in" svg:y="3.93924in" svg:width="7.5in" svg:height="1.81076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日期版面配置區 3" svg:x="0.75in" svg:y="6.83333in" svg:width="2.08333in" svg:height="0.5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頁尾版面配置區 4" svg:x="3.41667in" svg:y="6.83333in" svg:width="3.16667in" svg:height="0.5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7.16667in" svg:y="6.83333in" svg:width="2.08333in" svg:height="0.5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75in" svg:y="0.66667in" svg:width="8.5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75in" svg:y="2.16667in" svg:width="8.5in" svg:height="4.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日期版面配置區 3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頁尾版面配置區 4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投影片編號版面配置區 5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68229in" svg:y="1.86979in" svg:width="8.625in" svg:height="3.11979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68229in" svg:y="5.0191in" svg:width="8.62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編輯母片文字樣式</text:span></text:p>
            </text:list-item>
          </text:list>
        </draw:text-box>
        <svg:title/>
        <svg:desc/>
      </draw:frame>
      <draw:frame draw:id="id17" presentation:style-name="a89" draw:name="日期版面配置區 3" svg:x="0.75in" svg:y="6.83333in" svg:width="2.08333in" svg:height="0.5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頁尾版面配置區 4" svg:x="3.41667in" svg:y="6.83333in" svg:width="3.16667in" svg:height="0.5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5" svg:x="7.16667in" svg:y="6.83333in" svg:width="2.08333in" svg:height="0.5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75in" svg:y="0.66667in" svg:width="8.5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75in" svg:y="2.16667in" svg:width="4.16667in" svg:height="4.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2.16667in" svg:width="4.16667in" svg:height="4.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日期版面配置區 4" svg:x="0.75in" svg:y="6.83333in" svg:width="2.08333in" svg:height="0.5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頁尾版面配置區 5" svg:x="3.41667in" svg:y="6.83333in" svg:width="3.16667in" svg:height="0.5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投影片編號版面配置區 6" svg:x="7.16667in" svg:y="6.83333in" svg:width="2.08333in" svg:height="0.5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68924in" svg:y="0.39931in" svg:width="8.625in" svg:height="1.4496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68924in" svg:y="1.83854in" svg:width="4.2309in" svg:height="0.90104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68924in" svg:y="2.73958in" svg:width="4.2309in" svg:height="4.02951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625in" svg:y="1.83854in" svg:width="4.25174in" svg:height="0.90104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625in" svg:y="2.73958in" svg:width="4.25174in" svg:height="4.02951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日期版面配置區 6" svg:x="0.75in" svg:y="6.83333in" svg:width="2.08333in" svg:height="0.5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頁尾版面配置區 7" svg:x="3.41667in" svg:y="6.83333in" svg:width="3.16667in" svg:height="0.5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投影片編號版面配置區 8" svg:x="7.16667in" svg:y="6.83333in" svg:width="2.08333in" svg:height="0.5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75in" svg:y="0.66667in" svg:width="8.5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日期版面配置區 2" svg:x="0.75in" svg:y="6.83333in" svg:width="2.08333in" svg:height="0.5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頁尾版面配置區 3" svg:x="3.41667in" svg:y="6.83333in" svg:width="3.16667in" svg:height="0.5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投影片編號版面配置區 4" svg:x="7.16667in" svg:y="6.83333in" svg:width="2.08333in" svg:height="0.5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75in" svg:y="6.83333in" svg:width="2.08333in" svg:height="0.5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頁尾版面配置區 2" svg:x="3.41667in" svg:y="6.83333in" svg:width="3.16667in" svg:height="0.5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投影片編號版面配置區 3" svg:x="7.16667in" svg:y="6.83333in" svg:width="2.08333in" svg:height="0.5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68924in" svg:y="0.5in" svg:width="3.22569in" svg:height="1.7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4.25174in" svg:y="1.07986in" svg:width="5.0625in" svg:height="5.32986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68924in" svg:y="2.25in" svg:width="3.22569in" svg:height="4.168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編輯母片文字樣式</text:span></text:p>
            </text:list-item>
          </text:list>
        </draw:text-box>
        <svg:title/>
        <svg:desc/>
      </draw:frame>
      <draw:frame draw:id="id44" presentation:style-name="a252" draw:name="日期版面配置區 4" svg:x="0.75in" svg:y="6.83333in" svg:width="2.08333in" svg:height="0.5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頁尾版面配置區 5" svg:x="3.41667in" svg:y="6.83333in" svg:width="3.16667in" svg:height="0.5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投影片編號版面配置區 6" svg:x="7.16667in" svg:y="6.83333in" svg:width="2.08333in" svg:height="0.5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0.68924in" svg:y="0.5in" svg:width="3.22569in" svg:height="1.75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4.25174in" svg:y="1.07986in" svg:width="5.0625in" svg:height="5.32986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0.68924in" svg:y="2.25in" svg:width="3.22569in" svg:height="4.1684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編輯母片文字樣式</text:span></text:p>
            </text:list-item>
          </text:list>
        </draw:text-box>
        <svg:title/>
        <svg:desc/>
      </draw:frame>
      <draw:frame draw:id="id50" presentation:style-name="a273" draw:name="日期版面配置區 4" svg:x="0.75in" svg:y="6.83333in" svg:width="2.08333in" svg:height="0.5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頁尾版面配置區 5" svg:x="3.41667in" svg:y="6.83333in" svg:width="3.16667in" svg:height="0.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投影片編號版面配置區 6" svg:x="7.16667in" svg:y="6.83333in" svg:width="2.08333in" svg:height="0.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75in" svg:y="0.66667in" svg:width="8.5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75in" svg:y="2.16667in" svg:width="8.5in" svg:height="4.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日期版面配置區 3" svg:x="0.75in" svg:y="6.83333in" svg:width="2.08333in" svg:height="0.5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頁尾版面配置區 4" svg:x="3.41667in" svg:y="6.83333in" svg:width="3.16667in" svg:height="0.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投影片編號版面配置區 5" svg:x="7.16667in" svg:y="6.83333in" svg:width="2.08333in" svg:height="0.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125in" svg:y="0.66667in" svg:width="2.125in" svg:height="6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75in" svg:y="0.66667in" svg:width="6.20833in" svg:height="6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日期版面配置區 3" svg:x="0.75in" svg:y="6.83333in" svg:width="2.08333in" svg:height="0.5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頁尾版面配置區 4" svg:x="3.41667in" svg:y="6.83333in" svg:width="3.16667in" svg:height="0.5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投影片編號版面配置區 5" svg:x="7.16667in" svg:y="6.83333in" svg:width="2.08333in" svg:height="0.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ona</meta:initial-creator>
    <dc:creator>user</dc:creator>
    <meta:creation-date>2000-05-02T02:34:23Z</meta:creation-date>
    <dc:date>2016-10-05T08:08:56Z</dc:date>
    <meta:editing-cycles>5</meta:editing-cycles>
    <meta:editing-duration>PT1387S</meta:editing-duration>
    <meta:document-statistic meta:paragraph-count="64" meta:word-count="102"/>
  </office:meta>
</office:document-meta>
</file>